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Liberation Serif" style:font-weight-complex="bold" fo:color="#000000" fo:font-size="12pt" style:font-size-asian="12pt" style:font-size-complex="12pt"/>
    </style:style>
    <style:style style:name="P3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4" style:parent-style-name="Domyślnaczcionkaakapitu" style:family="text">
      <style:text-properties style:font-name-asian="Tahoma" style:font-weight-complex="bold" fo:color="#000000"/>
    </style:style>
    <style:style style:name="P5" style:parent-style-name="Standard" style:family="paragraph">
      <style:paragraph-properties fo:margin-left="1.477in">
        <style:tab-stops/>
      </style:paragraph-properties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justify" fo:text-indent="0.4923in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text-indent="0.4916in"/>
      <style:text-properties fo:color="#000000"/>
    </style:style>
    <style:style style:name="P17" style:parent-style-name="Standard" style:family="paragraph">
      <style:paragraph-properties fo:text-align="justify" fo:text-indent="0.4916in"/>
      <style:text-properties fo:color="#000000"/>
    </style:style>
    <style:style style:name="P18" style:parent-style-name="Standard" style:family="paragraph">
      <style:paragraph-properties fo:text-align="justify" fo:text-indent="0.4916in"/>
      <style:text-properties fo:color="#000000"/>
    </style:style>
    <style:style style:name="P19" style:parent-style-name="Standard" style:family="paragraph">
      <style:paragraph-properties fo:text-align="justify" fo:text-indent="0.4916in"/>
    </style:style>
    <style:style style:name="P20" style:parent-style-name="Standard" style:family="paragraph">
      <style:paragraph-properties fo:text-align="justify" fo:text-indent="0.4916in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P24" style:parent-style-name="Standard" style:family="paragraph">
      <style:paragraph-properties fo:text-align="justify"/>
      <style:text-properties fo:color="#000000"/>
    </style:style>
    <style:style style:name="P25" style:parent-style-name="Standard" style:family="paragraph">
      <style:paragraph-properties fo:text-align="justify"/>
      <style:text-properties fo:color="#000000"/>
    </style:style>
    <style:style style:name="P26" style:parent-style-name="Standard" style:family="paragraph">
      <style:paragraph-properties fo:text-align="justify"/>
      <style:text-properties fo:color="#000000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 fo:margin-top="0.1944in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pan text:style-name="T2"><text:s text:c="28"/></text:span></text:p>
      <text:p text:style-name="P3"/>
      <text:p text:style-name="Standard"><text:tab/><text:tab/><text:tab/><text:tab/><text:tab/><text:tab/></text:p>
      <text:p text:style-name="Normalny"><text:span text:style-name="T4"><text:s text:c="28"/></text:span><text:s text:c="53"/><text:tab/><text:tab/><text:tab/><text:s/>Lipiany, dnia 12.07.2023 r.</text:p>
      <text:p text:style-name="P5"/>
      <text:p text:style-name="Standard">ROA-Ś.6220.2.2023</text:p>
      <text:p text:style-name="P6"/>
      <text:p text:style-name="P7"/>
      <text:p text:style-name="P8">OBWIESZCZENIE</text:p>
      <text:p text:style-name="P9"/>
      <text:p text:style-name="P10">Na podstawie art. 49 ustawy z dnia 14 czerwca 1960 roku Kodeks postępowania administracyjnego (tj. Dz. U. z 2023 r. poz. 775 ze zm.) w związku z art. 38 i 85 ust. 3 ustawy z dnia <text:s text:c="2"/><text:line-break/>3 października 2008 roku o udostępnianiu informacji o środowisku i jego ochronie, udziale społeczeństwa w ochronie środowiska oraz o ocenach oddziaływania na środowisko (tj. Dz. U. z 2023 r. poz. 1094 ze zm.)</text:p>
      <text:p text:style-name="P11"/>
      <text:p text:style-name="P12">z a w i a d a m i a m,</text:p>
      <text:p text:style-name="P13"/>
      <text:p text:style-name="P14">że w dniu 12 lipca 2023 r. została wydana decyzja o braku potrzeby przeprowadzenia oceny oddziaływania na środowisko oraz sporządzenia raportu o oddziaływaniu na środowisko<text:s/><text:line-break/>dla przedsięwzięcia pn.:<text:s/><text:span text:style-name="T15">Budowa instalacji fotowoltaicznej z mocą 3 MWp na działce ewidencyjnej 321203_5.0012.247/17 obręb Będzin w miejscowości Lipiany<text:s/></text:span>planowanego<text:s/><text:line-break/>do realizacji przez Panią Anetę Chrzanowską.</text:p>
      <text:p text:style-name="P16">Osoby zainteresowane niniejszą decyzją mogą zapoznać się z nią oraz złożyć uwagi i wnioski<text:line-break/>w siedzibie Urzędu Miejskiego w Lipianach, Plac Wolności 1, 74-240 Lipiany w pokoju nr 23,<text:line-break/>w godzinach pracy urzędu, od poniedziałku do piątku, od 7.00 – 15.00., w okresie <text:s/>14 dni od dnia opublikowania niniejszego obwieszczenia.</text:p>
      <text:p text:style-name="P17"/>
      <text:p text:style-name="P18">Organem właściwym do rozpatrzenia uwag i wniosków jest Burmistrz Lipian.</text:p>
      <text:p text:style-name="P19"/>
      <text:p text:style-name="P20"><text:span text:style-name="T21">Niniejsze obwieszczenie podaje się do publicznej wiadomości na stronie internetowej Biuletynu Informacji Publicznej Urzędu Miejskiego w Lipianach pod adresem<text:s/></text:span><text:a xlink:href="http://www.bip.lipiany" office:target-frame-name="_top" xlink:show="replace"><text:span text:style-name="Hiperłącze">www.bip.lipiany</text:span></text:a><text:span text:style-name="T22">,<text:s/></text:span><text:span text:style-name="T23"><text:line-break/>na tablicy ogłoszeń w Urzędzie Miejskim w Lipianach oraz w miejscu planowanego przedsięwzięcia – na sołeckiej tablicy ogłoszeń w miejscowości Osetna w gminie Lipiany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Standard"><text:tab/><text:tab/><text:tab/><text:tab/><text:tab/><text:tab/><text:tab/><text:tab/></text:p>
      <text:p text:style-name="P31"/>
      <text:p text:style-name="P32"/>
      <text:p text:style-name="P33"/>
      <text:p text:style-name="P34"/>
      <text:p text:style-name="P35"/>
      <text:p text:style-name="P36"/>
      <text:p text:style-name="Standard"><text:tab/><text:tab/><text:tab/><text:tab/><text:tab/><text:tab/><text:tab/></text:p>
      <text:p text:style-name="Standard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snap-to-layout-grid="false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8.5pt" style:font-size-asian="8.5pt" style:font-size-complex="8.5pt" fo:hyphenate="false"/>
    </style:style>
    <style:style style:name="Znak" style:display-name="Znak" style:family="text" style:parent-style-name="Domyślnaczcionkaakapitu">
      <style:text-properties fo:font-weight="bold" style:font-weight-asian="bold" fo:font-size="16pt" style:font-size-asian="16pt" style:font-size-complex="12pt" fo:language="pl" fo:country="PL" style:language-complex="ar" style:country-complex="SA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uroRady</meta:initial-creator>
    <dc:creator>urzad557</dc:creator>
    <meta:creation-date>2023-07-12T11:21:00Z</meta:creation-date>
    <dc:date>2023-07-12T11:21:00Z</dc:date>
    <meta:print-date>2023-07-12T10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799" meta:row-count="12" meta:non-whitespace-character-count="1545"/>
  </office:meta>
</office:document-meta>
</file>