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36cm" style:rel-column-width="984*"/>
    </style:style>
    <style:style style:name="Tabela1.B" style:family="table-column">
      <style:table-column-properties style:column-width="7.112cm" style:rel-column-width="4032*"/>
    </style:style>
    <style:style style:name="Tabela1.C" style:family="table-column">
      <style:table-column-properties style:column-width="8.153cm" style:rel-column-width="4622*"/>
    </style:style>
    <style:style style:name="Tabela1.A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Tabela1.C1" style:family="table-cell">
      <style:table-cell-properties fo:padding="0.049cm" fo:border="0.75pt solid #000000" style:writing-mode="page"/>
    </style:style>
    <style:style style:name="Tabela1.2" style:family="table-row">
      <style:table-row-properties style:min-row-height="1.145cm"/>
    </style:style>
    <style:style style:name="Tabela1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ela1.C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Tabela1.3" style:family="table-row">
      <style:table-row-properties style:min-row-height="1.101cm"/>
    </style:style>
    <style:style style:name="P1" style:family="paragraph" style:parent-style-name="Standard">
      <style:paragraph-properties fo:text-align="end" style:justify-single-word="false"/>
      <style:text-properties fo:font-weight="bold" officeooo:rsid="000913a3" officeooo:paragraph-rsid="000913a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13a3" officeooo:paragraph-rsid="000913a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913a3" officeooo:paragraph-rsid="000913a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913a3" officeooo:paragraph-rsid="000913a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913a3" officeooo:paragraph-rsid="000913a3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officeooo:rsid="000913a3" officeooo:paragraph-rsid="000913a3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0913a3" officeooo:paragraph-rsid="000913a3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officeooo:rsid="000913a3" officeooo:paragraph-rsid="000913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Załącznik nr 2 do zapytania ofertowego</text:p>
      <text:p text:style-name="P1"/>
      <text:p text:style-name="P1"/>
      <text:p text:style-name="P1"/>
      <text:p text:style-name="P1"/>
      <text:p text:style-name="P1"/>
      <text:p text:style-name="P1"/>
      <text:p text:style-name="P2">Wykaz opracowanych Raportów z wykonania Programów Ochrony Środowiska dla organów jednostek samorządów terytorialnych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9">Termin realizacji </text:p>
            <text:p text:style-name="P9">(podać datę zakończenia)</text:p>
          </table:table-cell>
          <table:table-cell table:style-name="Tabela1.C1" office:value-type="string">
            <text:p text:style-name="P9">Nazwa i adres organu jednostki samorządu terytorialnego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5">……………………………, dn. ………………………</text:p>
      <text:p text:style-name="P5"/>
      <text:p text:style-name="P5"/>
      <text:p text:style-name="P5"/>
      <text:p text:style-name="P5"/>
      <text:p text:style-name="P5"/>
      <text:p text:style-name="P6">……………………………………………………………..</text:p>
      <text:p text:style-name="P6">Podpis(y) osób uprawnionych do reprezentacji Wykonawcy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26:43.717000000</meta:creation-date>
    <dc:date>2024-03-22T14:00:23.404000000</dc:date>
    <meta:editing-duration>PT4H33M39S</meta:editing-duration>
    <meta:editing-cycles>1</meta:editing-cycles>
    <meta:document-statistic meta:table-count="1" meta:image-count="0" meta:object-count="0" meta:page-count="1" meta:paragraph-count="11" meta:word-count="44" meta:character-count="363" meta:non-whitespace-character-count="329"/>
    <meta:generator>LibreOffice/7.4.2.3$Windows_X86_64 LibreOffice_project/382eef1f22670f7f4118c8c2dd222ec7ad009daf</meta:generator>
  </office:meta>
</office:document-meta>
</file>