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end" style:justify-single-word="false"/>
      <style:text-properties fo:font-size="12pt" style:font-name-asian="Calibri1" style:font-size-asian="12pt" style:language-asian="en" style:country-asian="US" style:font-size-complex="12pt"/>
    </style:style>
    <style:style style:name="P2" style:family="paragraph" style:parent-style-name="Standard">
      <style:paragraph-properties fo:margin-left="1.251cm" fo:margin-right="0cm" fo:margin-top="0cm" fo:margin-bottom="0.282cm" style:contextual-spacing="true" fo:line-height="108%" fo:text-align="justify" style:justify-single-word="false" fo:text-indent="0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3" style:family="paragraph" style:parent-style-name="Standard">
      <style:paragraph-properties fo:margin-top="0cm" fo:margin-bottom="0.282cm" style:contextual-spacing="false" fo:line-height="108%"/>
      <style:text-properties fo:font-size="12pt" style:font-name-asian="Calibri1" style:font-size-asian="12pt" style:language-asian="en" style:country-asian="US" style:font-size-complex="12pt"/>
    </style:style>
    <style:style style:name="P4" style:family="paragraph" style:parent-style-name="Standard">
      <style:paragraph-properties fo:line-height="108%"/>
      <style:text-properties fo:font-size="12pt" style:font-name-asian="Calibri1" style:font-size-asian="12pt" style:language-asian="en" style:country-asian="US" style:font-size-complex="12pt"/>
    </style:style>
    <style:style style:name="P5" style:family="paragraph" style:parent-style-name="Standard">
      <style:paragraph-properties fo:margin-top="0cm" fo:margin-bottom="0.282cm" style:contextual-spacing="false" fo:line-height="108%"/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7" style:family="paragraph" style:parent-style-name="Standard">
      <style:paragraph-properties fo:line-height="150%" fo:orphans="0" fo:widows="0"/>
      <style:text-properties fo:font-size="12pt" fo:font-weight="bold" style:font-size-asian="12pt" style:language-asian="en" style:country-asian="US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 style:language-asian="en" style:country-asian="US" style:font-size-complex="12pt"/>
    </style:style>
    <style:style style:name="P9" style:family="paragraph" style:parent-style-name="Standard">
      <style:paragraph-properties fo:margin-top="0cm" fo:margin-bottom="0.282cm" style:contextual-spacing="false" fo:line-height="108%" fo:text-align="center" style:justify-single-word="false"/>
    </style:style>
    <style:style style:name="P10" style:family="paragraph" style:parent-style-name="Standard" style:list-style-name="WWNum1">
      <style:paragraph-properties fo:margin-left="1.251cm" fo:margin-right="0cm" fo:margin-top="0cm" fo:margin-bottom="0.282cm" style:contextual-spacing="true" fo:line-height="108%" fo:text-align="justify" style:justify-single-word="false" fo:text-indent="-1.244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11" style:family="paragraph" style:parent-style-name="Standard" style:list-style-name="WWNum1">
      <style:paragraph-properties fo:margin-left="1.251cm" fo:margin-right="0cm" fo:margin-top="0cm" fo:margin-bottom="0.282cm" style:contextual-spacing="true" fo:line-height="108%" fo:text-align="justify" style:justify-single-word="false" fo:text-indent="-1.244cm" style:auto-text-indent="false"/>
      <style:text-properties fo:font-size="12pt" officeooo:paragraph-rsid="001354e6" style:font-name-asian="Calibri1" style:font-size-asian="12pt" style:language-asian="en" style:country-asian="US" style:font-size-complex="12pt"/>
    </style:style>
    <style:style style:name="P12" style:family="paragraph" style:parent-style-name="Standard" style:list-style-name="WWNum2">
      <style:paragraph-properties fo:margin-top="0cm" fo:margin-bottom="0.282cm" style:contextual-spacing="true" fo:line-height="108%" fo:text-align="justify" style:justify-single-word="false"/>
      <style:text-properties fo:font-size="12pt" style:font-name-asian="Calibri1" style:font-size-asian="12pt" style:language-asian="en" style:country-asian="US" style:font-size-complex="12pt"/>
    </style:style>
    <style:style style:name="P13" style:family="paragraph" style:parent-style-name="Standard" style:list-style-name="WWNum1">
      <style:paragraph-properties fo:margin-left="1.251cm" fo:margin-right="0cm" fo:margin-top="0cm" fo:margin-bottom="0.282cm" style:contextual-spacing="true" fo:line-height="108%" fo:text-align="justify" style:justify-single-word="false" fo:text-indent="-1.251cm" style:auto-text-indent="false"/>
      <style:text-properties fo:font-size="12pt" officeooo:rsid="001354e6" officeooo:paragraph-rsid="001354e6" style:font-name-asian="Calibri1" style:font-size-asian="12pt" style:language-asian="en" style:country-asian="US" style:font-size-complex="12pt"/>
    </style:style>
    <style:style style:name="T1" style:family="text">
      <style:text-properties fo:font-size="12pt" style:font-name-asian="Calibri1" style:font-size-asian="12pt" style:language-asian="en" style:country-asian="US" style:font-size-complex="12pt"/>
    </style:style>
    <style:style style:name="T2" style:family="text"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T3" style:family="text">
      <style:text-properties fo:font-size="12pt" fo:font-weight="bold" officeooo:rsid="001354e6" style:font-name-asian="Calibri1" style:font-size-asian="12pt" style:language-asian="en" style:country-asian="US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officeooo:rsid="001354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Załącznik nr 1 do zapytania ofertowego</text:p>
      <text:p text:style-name="P3">……………………</text:p>
      <text:p text:style-name="P3">(pieczęć wykonawcy)</text:p>
      <text:p text:style-name="P6">FORMULARZ OFERTOWY</text:p>
      <text:p text:style-name="P4">Ja (My), niżej podpisany (ni).................................................................................................</text:p>
      <text:p text:style-name="P4">działając w imieniu i na rzecz:</text:p>
      <text:p text:style-name="P4">...............................................................................................................................................</text:p>
      <text:p text:style-name="P4">(pełna nazwa wykonawcy)</text:p>
      <text:p text:style-name="P4">...............................................................................................................................................</text:p>
      <text:p text:style-name="P4"><text:s/>(adres siedziby wykonawcy)</text:p>
      <text:p text:style-name="P4">REGON......................................................<text:tab/> NIP.........................................................................</text:p>
      <text:p text:style-name="P4">Nr telefonu: ......................................................... nr faksu:........................................................</text:p>
      <text:p text:style-name="P4">e-mail...................................................................................................................................</text:p>
      <text:p text:style-name="P4">W związku z zapytaniem ofertowym na: </text:p>
      <text:p text:style-name="P5"/>
      <text:p text:style-name="P9"><text:span text:style-name="T2">„</text:span><text:span text:style-name="T3">Opracowanie raportu z wykonania Programu Ochrony Środowiska dla Gminy Lipiany na lata 2018-2021 z perspektywą do roku 2025 – za lata 2022-2023</text:span><text:span text:style-name="T4">.</text:span><text:span text:style-name="T2">” <text:line-break/></text:span><text:span text:style-name="T1">składam(y) niniejszą ofertę.</text:span></text:p>
      <text:list xml:id="list2922141843" text:style-name="WWNum1">
        <text:list-item>
          <text:p text:style-name="P10">Oferujemy/oferuję* wykonanie ww. przedmiotu zamówienia zgodnie z warunkami zapytania ofertowego za kwotę: </text:p>
        </text:list-item>
      </text:list>
      <text:p text:style-name="P2">........................ netto ....% VAT, brutto ........................................... <text:line-break/>słownie ( ....................................................................................................).</text:p>
      <text:p text:style-name="P2">Oferowana cena jest ceną za wykonanie przedmiotu zamówienia zgodnie z pkt 1 (opis przedmiotu zamówienia) zapytania ofertowego.</text:p>
      <text:list xml:id="list135044683859107" text:continue-numbering="true" text:style-name="WWNum1">
        <text:list-item>
          <text:p text:style-name="P10">Oświadczam/my że:</text:p>
        </text:list-item>
      </text:list>
      <text:list text:style-name="WWNum2">
        <text:list-item>
          <text:p text:style-name="P12">zapoznaliśmy się z warunkami podanymi przez Zamawiającego w ogłoszeniu <text:line-break/>o zamówieniu i <text:s/>nie wnosimy do nich żadnych zastrzeżeń,</text:p>
        </text:list-item>
        <text:list-item>
          <text:p text:style-name="P12">uzyskaliśmy wszelkie niezbędne informacje do przygotowania oferty <text:line-break/>i wykonania zamówienia.</text:p>
        </text:list-item>
        <text:list-item>
          <text:p text:style-name="P12">akceptujemy termin realizacji przedmiotu zamówienia podany przez Zamawiającego,</text:p>
        </text:list-item>
        <text:list-item>
          <text:p text:style-name="P12">uważamy się za związanych niniejszą ofertą przez 30 dni od dnia upływu terminu składania ofert;</text:p>
        </text:list-item>
        <text:list-item>
          <text:p text:style-name="P12">zobowiązujemy się w przypadku wybrania przez Zamawiającego naszej oferty:</text:p>
          <text:list>
            <text:list-item>
              <text:p text:style-name="P12">zawrzeć Umowę na realizację przedmiotu zamówienia, w terminie <text:line-break/>i miejscu wskazanym przez Zamawiającego;</text:p>
            </text:list-item>
            <text:list-item>
              <text:p text:style-name="P12">wykonać przedmiot zamówienia zgodnie z zapisami w ogłoszeniu <text:line-break/>o zamówieniu,</text:p>
            </text:list-item>
          </text:list>
        </text:list-item>
      </text:list>
      <text:list xml:id="list135045537088285" text:continue-list="list135044683859107" text:style-name="WWNum1">
        <text:list-item>
          <text:p text:style-name="P11"><text:soft-page-break/><text:span text:style-name="T5">Oświadczamy, że w cenie oferty zostały uwzględnione wszystkie koszty wykonania zamówienia i realizacji przyszłego świadczenia umownego.</text:span></text:p>
        </text:list-item>
        <text:list-item>
          <text:p text:style-name="P11">Oświadczamy, że spełniamy wszystkie warunki określone w ogłoszeniu <text:line-break/>o zamówieniu, w tym dysponujemy odpowiednimi kwalifikacjami.</text:p>
        </text:list-item>
        <text:list-item>
          <text:p text:style-name="P13">Akceptujemy 21 dniowy termin płatności rachunku/faktury wystawionej po podpisaniu ostatecznego protokołu odbioru dokumentacji.</text:p>
        </text:list-item>
      </text:list>
      <text:p text:style-name="P2"/>
      <text:p text:style-name="P3"/>
      <text:p text:style-name="P3"/>
      <text:p text:style-name="P3">…............................., dn. .........................<text:tab/></text:p>
      <text:p text:style-name="P3"/>
      <text:p text:style-name="P3"><text:tab/><text:tab/><text:tab/><text:tab/><text:tab/><text:tab/> <text:s/><text:tab/><text:tab/><text:tab/><text:tab/><text:tab/><text:tab/><text:tab/> <text:s text:c="35"/>………………………………............................................</text:p>
      <text:p text:style-name="P3"><text:tab/><text:tab/><text:tab/><text:tab/>podpis(y) osób uprawnionych do reprezentacji <text:s/>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unty16</meta:initial-creator>
    <meta:editing-cycles>5</meta:editing-cycles>
    <meta:creation-date>2022-03-29T12:02:00</meta:creation-date>
    <dc:date>2024-03-22T13:50:43.794000000</dc:date>
    <meta:editing-duration>PT28M5S</meta:editing-duration>
    <meta:generator>LibreOffice/7.4.2.3$Windows_X86_64 LibreOffice_project/382eef1f22670f7f4118c8c2dd222ec7ad009daf</meta:generator>
    <meta:print-date>2024-03-22T13:49:25.256000000</meta:print-date>
    <meta:document-statistic meta:table-count="0" meta:image-count="0" meta:object-count="0" meta:page-count="2" meta:paragraph-count="32" meta:word-count="257" meta:character-count="2936" meta:non-whitespace-character-count="2653"/>
    <meta:user-defined meta:name="AppVersion">16.0000</meta:user-defined>
    <meta:template xlink:type="simple" xlink:actuate="onRequest" xlink:title="Normal" xlink:href=""/>
  </office:meta>
</office:document-meta>
</file>